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herbouwen van de woning op bestaande fundering op locatie Gouderakse Tiendweg 2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omgevingsvergunning met een buitenplanse omgevingsplanactiviteit met zaaknummer 19311584139 voor het herbouwen van de woning op bestaande fundering op locatie Gouderakse Tiendweg 2, 2831 BW Gouderak, Gouderak (GDR02) C 1465.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8413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9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84139</meta:user-defined>
    <dc:language>nl</dc:language>
    <meta:user-defined meta:name="DC.title">Kennisgeving besluit op een aanvraag omgevingsvergunning voor het herbouwen van de woning op bestaande fundering op locatie Gouderakse Tiendweg 2 te Gouderak</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75</meta:user-defined>
    <meta:user-defined meta:name="OVERHEIDop.publicationIssue">275971</meta:user-defined>
    <meta:user-defined meta:name="OVERHEIDop.GmbID/DC.identifier">gmb-2025-275971</meta:user-defined>
    <meta:user-defined meta:name="OVERHEIDop.versieInformatie"/>
  </office:meta>
</office:document-meta>
</file>