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eco-toilet, keetwegen en steiger 30 juni 2025 tm 31 oktober 2025, Rivierenlaan ter hoogte van nummer 207, 1442PG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besloten toestemming te verlenen voor het plaatsen van voorwerpen op of aan de openbare plaats locatie Rivierenlaan ter hoogte van nummer 207, 1442PG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4 augustus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596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6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6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495</meta:user-defined>
    <meta:user-defined meta:name="DCTERMS.abstract">Betreft:  besluit op locatie Rivierenlaan thv nr 207, 1442PG Purmerend</meta:user-defined>
    <dc:language>nl</dc:language>
    <meta:user-defined meta:name="OVERHEIDop.locatietype/OVERHEIDop.gebiedsmarkering">Punt</meta:user-defined>
    <meta:user-defined meta:name="DC.title">Toestemming voor het plaatsen eco-toilet, keetwegen en steiger 30 juni 2025 tm 31 oktober 2025, Rivierenlaan ter hoogte van nummer 207, 1442PG Purmerend</meta:user-defined>
    <meta:user-defined meta:name="OVERHEIDop.datumEindeReactietermijn">2025-08-04</meta:user-defined>
    <meta:user-defined meta:name="OVERHEIDop.terinzageleggingBG">https://jeleefomgeving.nl/inzien/001801582/8f32717b-5a8c-4d63-9c71-eaacf3a9ca53</meta:user-defined>
    <meta:user-defined meta:name="DCTERMS.W3CDTF/DCTERMS.available">2025-06-25</meta:user-defined>
    <meta:user-defined meta:name="DCTERMS.W3CDTF/OVERHEIDop.jaargang">2025</meta:user-defined>
    <meta:user-defined meta:name="OVERHEIDop.publicationIssue">275967</meta:user-defined>
    <meta:user-defined meta:name="OVERHEIDop.GmbID/DC.identifier">gmb-2025-275967</meta:user-defined>
    <meta:user-defined meta:name="OVERHEIDop.versieInformatie"/>
  </office:meta>
</office:document-meta>
</file>