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Rakkersveld 192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Zoetermeer kennis van het besluit om maatwerkvoorschriften te stellen als bedoeld in artikel 4.5 van de Omgevingswet. De beschikking betreft het ambtshalve stellen van maatwerk m.b.t. gedragsregels en het aanbrengen van technische voorzieningen om aan geldende geluidsnormen te voldoen op locatie <text:span text:style-name="nadrukvet">Rakkersveld 192, 2722 BN te Zoetermeer</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23 juni 2025. Een belanghebbende kan tot en met 4 augustus 2025 een bezwaarschrift indienen bij het college van burgemeester en wethouders van Zoetermeer, t.a.v. de Commissie voor bezwaarschriften, Postbus 15, 2700 AA Zoetermeer. Ook kunt u uw bezwaarschrift digitaal indienen via www.zoetermeer.nl, met vermelding van het zaaknummer <text:span text:style-name="nadrukvet">01136275</text:span>. </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596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6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6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mbtshalve stellen van maatwerk m.b.t. gedragsregels en het aanbrengen van technische voorzieningen om aan geldende geluidsnormen te voldoen.</meta:user-defined>
    <dc:language>nl</dc:language>
    <meta:user-defined meta:name="OVERHEIDop.locatietype/OVERHEIDop.gebiedsmarkering">Adres</meta:user-defined>
    <meta:user-defined meta:name="DC.title">Kennisgeving beschikking maatwerkvoorschrift(en), Rakkersveld 192 te Zoetermeer</meta:user-defined>
    <meta:user-defined meta:name="DCTERMS.W3CDTF/DCTERMS.available">2025-06-25</meta:user-defined>
    <meta:user-defined meta:name="DCTERMS.W3CDTF/OVERHEIDop.jaargang">2025</meta:user-defined>
    <meta:user-defined meta:name="OVERHEIDop.publicationIssue">275963</meta:user-defined>
    <meta:user-defined meta:name="OVERHEIDop.GmbID/DC.identifier">gmb-2025-275963</meta:user-defined>
    <meta:user-defined meta:name="OVERHEIDop.versieInformatie"/>
  </office:meta>
</office:document-meta>
</file>