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907 1017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Loofboom) in de achtertuin</text:p>
            <text:p text:style-name="common-al">Besluit: verleend</text:p>
            <text:p text:style-name="common-al">Besluit verzonden op: 23-06-2025</text:p>
            <text:p text:style-name="common-al">Zaakadres: Prinsengracht 907 1017KD Amsterdam</text:p>
            <text:p text:style-name="common-al">Zaaknummer: Z2025-019309</text:p>
            <text:p text:style-name="common-al">DSO-nummer: 2025050101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09</meta:user-defined>
    <meta:user-defined meta:name="DCTERMS.abstract">kappen van een boom (Loofboom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907 1017KD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5</meta:user-defined>
    <meta:user-defined meta:name="OVERHEIDop.GmbID/DC.identifier">gmb-2025-275955</meta:user-defined>
    <meta:user-defined meta:name="OVERHEIDop.versieInformatie"/>
  </office:meta>
</office:document-meta>
</file>