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uur en/of Bruikleen gemeentegrond/snippergroen Toernooistraat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in bruikleen te geven. Op basis van de Nota verkoop of verhuur van openbaar groen B&amp;W 1 juni 2015 geeft de gemeente Enschede enkel snippergroen in bruikle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an voor een van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in bruikleen geven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Toernooistraat 14, Lonneker 13133, ter grootte van ongeveer 199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5-0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huur en/of Bruikleen gemeentegrond/snippergroen Toernooistraat 1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4</meta:user-defined>
    <meta:user-defined meta:name="OVERHEIDop.GmbID/DC.identifier">gmb-2025-275954</meta:user-defined>
    <meta:user-defined meta:name="OVERHEIDop.versieInformatie"/>
  </office:meta>
</office:document-meta>
</file>