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voor het tanken en opslaan van LPG Locatie Molenweg 1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vergunning voor de milieubelastende activiteit “Het tanken en opslaan van LPG” hebben ontvangen voor:</text:p>
            <text:p text:style-name="common-al"/>
            <text:p text:style-name="common-al">Omschrijving : Aanvraag wijziging binnen de inrichting</text:p>
            <text:p text:style-name="common-al">Aanvrager : Circle K Nederland B.V.</text:p>
            <text:p text:style-name="common-al">Locatie : Molenweg 1 in Almere</text:p>
            <text:p text:style-name="common-al">Datum ontvangst : 06 jun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92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9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voor het tanken en opslaan van LPG Locatie Molenweg 1 in Almer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52</meta:user-defined>
    <meta:user-defined meta:name="OVERHEIDop.GmbID/DC.identifier">gmb-2025-275952</meta:user-defined>
    <meta:user-defined meta:name="OVERHEIDop.versieInformatie"/>
  </office:meta>
</office:document-meta>
</file>