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wtonstraat 69-2 109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dakterras, balkon aan achterzijde van de derde verdieping, het plaatsen van dakramen in de voorgevel en het bouwkundig splitsen van een naar twee zelfstandige woningen</text:p>
            <text:p text:style-name="common-al">Zaakadres: Newtonstraat 69-2 1098HA Amsterdam</text:p>
            <text:p text:style-name="common-al">Datum ontvangst: 16-05-2025</text:p>
            <text:p text:style-name="common-al">Zaaknummer: Z2025-021353</text:p>
            <text:p text:style-name="common-al">DSO-nummer: 20250516008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95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53</meta:user-defined>
    <meta:user-defined meta:name="DCTERMS.abstract">realiseren van een dakuitbouw met dakterras, balkon aan achterzijde van de derde verdieping en plaatsen van dakramen i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wtonstraat 69-2 1098HA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51</meta:user-defined>
    <meta:user-defined meta:name="OVERHEIDop.GmbID/DC.identifier">gmb-2025-275951</meta:user-defined>
    <meta:user-defined meta:name="OVERHEIDop.versieInformatie"/>
  </office:meta>
</office:document-meta>
</file>