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Kruising Kleverparkweg - Santpoorterstraat Haarlem, 0392-2025-0068263, het tappen tijdens het evenement Kleverpark aan Tafel 2025, op 28-06-2025 17:00 uur t/m 23:00 uur, verzonden 23-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595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5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5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68263</meta:user-defined>
    <meta:user-defined meta:name="DCTERMS.abstract">het tappen tijdens het evenement Kleverpark aan Tafel 2025</meta:user-defined>
    <dc:language>nl</dc:language>
    <meta:user-defined meta:name="OVERHEIDop.locatietype/OVERHEIDop.gebiedsmarkering">Punt</meta:user-defined>
    <meta:user-defined meta:name="DC.title">Gemeente Haarlem, ontheffing verleend, Kruising Kleverparkweg - Santpoorterstraat Haarlem, 0392-2025-0068263, het tappen tijdens het evenement Kleverpark aan Tafel 2025, op 28-06-2025 17:00 uur t/m 23:00 uur, verzonden 23-06-2025</meta:user-defined>
    <meta:user-defined meta:name="DCTERMS.W3CDTF/DCTERMS.available">2025-06-25</meta:user-defined>
    <meta:user-defined meta:name="DCTERMS.W3CDTF/OVERHEIDop.jaargang">2025</meta:user-defined>
    <meta:user-defined meta:name="OVERHEIDop.publicationIssue">275950</meta:user-defined>
    <meta:user-defined meta:name="OVERHEIDop.GmbID/DC.identifier">gmb-2025-275950</meta:user-defined>
    <meta:user-defined meta:name="OVERHEIDop.versieInformatie"/>
  </office:meta>
</office:document-meta>
</file>