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weedaagse de Toss, op de locatie Badweg 24, 7604 PN te Almelo, op 29 augustus (18:00 tot 00:00), 30 en 31 augustus (9:00 tot 20:00 uur). zaaknummer Z/25/244096.</text:p>
      <text:section text:name="zakelijke-mededeling_id1-3-2" text:style-name="zakelijke-mededeling">
        <text:section text:name="zakelijke-mededeling-tekst_id1-3-2-1" text:style-name="zakelijke-mededeling-tekst">
          <text:section text:name="tekst_id1-3-2-1-1" text:style-name="tekst">
            <text:p text:style-name="common-al">Op 20-06-2025 is een aanvraag ingediend voor een evenementenvergunning voor Tweedaagse de Toss, op de locatie Badweg 24, 7604 PN te Almelo, op 29 augustus 2025 van 18:00 tot 00:00 uur en 30 en 31 augustus van 9:00 tot 20:00 uur. De aanvraag is geregistreerd onder zaaknummer Z/25/244096.</text:p>
            <text:p text:style-name="common-al">
            <text:span text:style-name="nadrukondlijn">Omschrijving aanvraag evenementenvergunning</text:span>
          </text:p>
            <text:p text:style-name="common-al">- Aanvraag evenementenvergunning</text:p>
            <text:p text:style-name="common-al">- Naam evenement: Tweedaagse de Toss </text:p>
            <text:p text:style-name="common-al">- Locatie: Badweg 24, 7604 PN te Almelo</text:p>
            <text:p text:style-name="common-al">- Datum en tijdstip evenement: 29 augustus 2025 van 18:00 tot 00:00 uur en 30 en 31 augustus 2025 van 9:00 tot 20:00 uur</text:p>
            <text:p text:style-name="common-al">- Opbouwen evenement: 29 augustus 2025, van 14:10 tot 18:00 uur</text:p>
            <text:p text:style-name="common-al">- Afbouwen evenement: 1 september 2025, van 8:00 tot 12:00 uur</text:p>
            <text:p text:style-name="common-al">- Naam organisator: P.R. Kuype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9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4096</meta:user-defined>
    <meta:user-defined meta:name="DCTERMS.abstract">Tweedaagse de Toss 29 t/m 31 augustus 2025</meta:user-defined>
    <dc:language>nl</dc:language>
    <meta:user-defined meta:name="OVERHEIDop.locatietype/OVERHEIDop.gebiedsmarkering">Punt</meta:user-defined>
    <meta:user-defined meta:name="DC.title">Aanvraag Evenementenvergunning Tweedaagse de Toss, op de locatie Badweg 24, 7604 PN te Almelo, op 29 augustus (18:00 tot 00:00), 30 en 31 augustus (9:00 tot 20:00 uur). zaaknummer Z/25/244096.</meta:user-defined>
    <meta:user-defined meta:name="DCTERMS.W3CDTF/DCTERMS.available">2025-06-30</meta:user-defined>
    <meta:user-defined meta:name="DCTERMS.W3CDTF/OVERHEIDop.jaargang">2025</meta:user-defined>
    <meta:user-defined meta:name="OVERHEIDop.publicationIssue">275943</meta:user-defined>
    <meta:user-defined meta:name="OVERHEIDop.GmbID/DC.identifier">gmb-2025-275943</meta:user-defined>
    <meta:user-defined meta:name="OVERHEIDop.versieInformatie"/>
  </office:meta>
</office:document-meta>
</file>