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oor het realiseren van een jongveestal met berging op de locatie Deventerweg 19, 7383AA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maart 2025</text:p>
            <text:p text:style-name="common-al">Kenmerk: Z2025-0000121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594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94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94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211</meta:user-defined>
    <meta:user-defined meta:name="DCTERMS.abstract">Deventerweg 19, 7383AA Voorst</meta:user-defined>
    <dc:language>nl</dc:language>
    <meta:user-defined meta:name="OVERHEIDop.locatietype/OVERHEIDop.gebiedsmarkering">Punt</meta:user-defined>
    <meta:user-defined meta:name="DC.title">Melding milieubelastende activiteit voor het realiseren van een jongveestal met berging op de locatie Deventerweg 19, 7383AA Voors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942</meta:user-defined>
    <meta:user-defined meta:name="OVERHEIDop.GmbID/DC.identifier">gmb-2025-275942</meta:user-defined>
    <meta:user-defined meta:name="OVERHEIDop.versieInformatie"/>
  </office:meta>
</office:document-meta>
</file>