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traat 44-H 1017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26-06-2025</text:p>
            <text:p text:style-name="common-al">Zaakadres: Weteringstraat 44-H 1017SP Amsterdam</text:p>
            <text:p text:style-name="common-al">Zaaknummer: Z2025-018729</text:p>
            <text:p text:style-name="common-al">DSO-nummer: 2025042900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72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94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29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traat 44-H 1017SP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41</meta:user-defined>
    <meta:user-defined meta:name="OVERHEIDop.GmbID/DC.identifier">gmb-2025-275941</meta:user-defined>
    <meta:user-defined meta:name="OVERHEIDop.versieInformatie"/>
  </office:meta>
</office:document-meta>
</file>