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ruimte, Broekdijk 40d, Kesteren (13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, Broekdijk 40d, Kesteren (13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59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ruimte, Broekdijk 40d, Kesteren (13-01-2025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94</meta:user-defined>
    <meta:user-defined meta:name="OVERHEIDop.GmbID/DC.identifier">gmb-2025-27594</meta:user-defined>
    <meta:user-defined meta:name="OVERHEIDop.versieInformatie"/>
  </office:meta>
</office:document-meta>
</file>