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ngel 363-1 1012WL Amsterdam, Singel 363-2 1012WL Amsterdam, Singel 363-3 1012WL Amsterdam, Singel 363-H 1012W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nieuwe deur- en raamkozijnen met isolatieglas in de voor- en achtergevel van het gebouw</text:p>
            <text:p text:style-name="common-al">Besluit: verleend</text:p>
            <text:p text:style-name="common-al">Besluit verzonden op: 23-06-2025</text:p>
            <text:p text:style-name="common-al">Zaakadres: Singel 363-1 1012WL Amsterdam, Singel 363-2 1012WL Amsterdam, Singel 363-3 1012WL Amsterdam, Singel 363-H 1012WL Amsterdam</text:p>
            <text:p text:style-name="common-al">Zaaknummer: Z2025-014943</text:p>
            <text:p text:style-name="common-al">DSO-nummer: 20250404007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494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93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3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3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943</meta:user-defined>
    <meta:user-defined meta:name="DCTERMS.abstract">aanbrengen van nieuwe deur- en raamkozijnen met isolatieglas in de voor- en achte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ingel 363-1 1012WL Amsterdam, Singel 363-2 1012WL Amsterdam, Singel 363-3 1012WL Amsterdam, Singel 363-H 1012WL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934</meta:user-defined>
    <meta:user-defined meta:name="OVERHEIDop.GmbID/DC.identifier">gmb-2025-275934</meta:user-defined>
    <meta:user-defined meta:name="OVERHEIDop.versieInformatie"/>
  </office:meta>
</office:document-meta>
</file>