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2 seriespoelen in bestaande spanningslijnen en aanleggen verharding, IJsselcentraleweg 220 8014BK Zwolle [Zaaknummer 0193ESUITE1297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5</text:p>
            <text:p text:style-name="common-al">
            <text:span text:style-name="nadrukvet">Locatie:</text:span> IJsselcentraleweg 220 8014BK Zwolle</text:p>
            <text:p text:style-name="common-al">
            <text:span text:style-name="nadrukvet">Zaakomschrijving:</text:span> het bouwen van de 2 seriespoelen in bestaande spanningslijnen en het aanleggen van verharding</text:p>
            <text:p text:style-name="common-al">
            <text:span text:style-name="nadrukvet">Zaaknummer:</text:span> 0193ESUITE12972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97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7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9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7292025</meta:user-defined>
    <meta:user-defined meta:name="DCTERMS.abstract">het bouwen van de 2 seriespoelen in bestaande spanningslijnen en het aanleggen van verhar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2 seriespoelen in bestaande spanningslijnen en aanleggen verharding, IJsselcentraleweg 220 8014BK Zwolle [Zaaknummer 0193ESUITE1297292025]</meta:user-defined>
    <meta:user-defined meta:name="DCTERMS.W3CDTF/DCTERMS.available">2025-06-25</meta:user-defined>
    <meta:user-defined meta:name="DCTERMS.W3CDTF/OVERHEIDop.jaargang">2025</meta:user-defined>
    <meta:user-defined meta:name="OVERHEIDop.publicationIssue">275930</meta:user-defined>
    <meta:user-defined meta:name="OVERHEIDop.GmbID/DC.identifier">gmb-2025-275930</meta:user-defined>
    <meta:user-defined meta:name="OVERHEIDop.versieInformatie"/>
  </office:meta>
</office:document-meta>
</file>