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op het platte dak van de aanbouw op de b.g., Niemeyerruimte 11 2728NA Zoetermeer op 19-06-2025</text:p>
      <text:section text:name="zakelijke-mededeling_id1-3-2" text:style-name="zakelijke-mededeling">
        <text:section text:name="zakelijke-mededeling-tekst_id1-3-2-1" text:style-name="zakelijke-mededeling-tekst">
          <text:section text:name="tekst_id1-3-2-1-1" text:style-name="tekst">
            <text:p text:style-name="common-al">Op 19-06-2025 is een aanvraag Omgevingsvergunning ontvangen voor het plaatsen van een dakopbouw op het platte dak van de aanbouw op de b.g. op locatie Niemeyerruimte 11 2728NA Zoetermeer. De aanvraag is geregistreerd onder zaaknummer 2025-08417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592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2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2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4172</meta:user-defined>
    <meta:user-defined meta:name="DCTERMS.abstract">het plaatsen van een dakopbouw op het platte dak van de aanbouw op de b.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opbouw op het platte dak van de aanbouw op de b.g., Niemeyerruimte 11 2728NA Zoetermeer op 19-06-2025</meta:user-defined>
    <meta:user-defined meta:name="DCTERMS.W3CDTF/DCTERMS.available">2025-06-25</meta:user-defined>
    <meta:user-defined meta:name="DCTERMS.W3CDTF/OVERHEIDop.jaargang">2025</meta:user-defined>
    <meta:user-defined meta:name="OVERHEIDop.publicationIssue">275927</meta:user-defined>
    <meta:user-defined meta:name="OVERHEIDop.GmbID/DC.identifier">gmb-2025-275927</meta:user-defined>
    <meta:user-defined meta:name="OVERHEIDop.versieInformatie"/>
  </office:meta>
</office:document-meta>
</file>