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2200103, Torenmolen 14, 2643 RA Pijnacker</text:p>
      <text:section text:name="zakelijke-mededeling_id1-3-2" text:style-name="zakelijke-mededeling">
        <text:section text:name="zakelijke-mededeling-tekst_id1-3-2-1" text:style-name="zakelijke-mededeling-tekst">
          <text:section text:name="tekst_id1-3-2-1-1" text:style-name="tekst">
            <text:p text:style-name="common-al">Voor: Bouwen van beschoeiing en vlonderterras</text:p>
            <text:p text:style-name="common-al">DSO-Verzoeknummer: 2025062200103</text:p>
            <text:p text:style-name="common-al">Locatie: Torenmolen 14, 2643 RA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22-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59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4472</meta:user-defined>
    <meta:user-defined meta:name="DCTERMS.abstract">Bouwen van beschoeiing en vlonder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62200103, Torenmolen 14, 2643 RA Pijnacker</meta:user-defined>
    <meta:user-defined meta:name="DCTERMS.W3CDTF/DCTERMS.available">2025-06-25</meta:user-defined>
    <meta:user-defined meta:name="DCTERMS.W3CDTF/OVERHEIDop.jaargang">2025</meta:user-defined>
    <meta:user-defined meta:name="OVERHEIDop.publicationIssue">275925</meta:user-defined>
    <meta:user-defined meta:name="OVERHEIDop.GmbID/DC.identifier">gmb-2025-275925</meta:user-defined>
    <meta:user-defined meta:name="OVERHEIDop.versieInformatie"/>
  </office:meta>
</office:document-meta>
</file>