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luifel boven een bestaand onbemand tankstation tussen Bagijnhof en Hoefakker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luifel boven een bestaand onbemand tankstation tussen Bagijnhof en Hoefakker Veen (2025-02037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5. De gemeente neemt daarover waarschijnlijk voor 11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592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5-020376</meta:user-defined>
    <meta:user-defined meta:name="DCTERMS.abstract">het realiseren van een luifel boven een bestaand onbemand tankstation</meta:user-defined>
    <dc:language>nl</dc:language>
    <meta:user-defined meta:name="OVERHEIDop.locatietype/OVERHEIDop.gebiedsmarkering">Vlak</meta:user-defined>
    <meta:user-defined meta:name="DC.title">Gemeente Altena - Aanvraag vergunning voor het realiseren van een luifel boven een bestaand onbemand tankstation tussen Bagijnhof en Hoefakker V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24</meta:user-defined>
    <meta:user-defined meta:name="OVERHEIDop.GmbID/DC.identifier">gmb-2025-275924</meta:user-defined>
    <meta:user-defined meta:name="OVERHEIDop.versieInformatie"/>
  </office:meta>
</office:document-meta>
</file>