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mezwanksedijk 13 5754PT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omgevingsvergunning voor het realiseren van twee loodsen voor werktuigen en opslag op de locatie Ommezwanksedijk 13 5754PT te Deurne. De zaak is geregistreerd onder nummer HZ-2025-0451.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06-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9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51</meta:user-defined>
    <meta:user-defined meta:name="DCTERMS.abstract">het realiseren van  twee loodsen voor werktuigen en opsla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mezwanksedijk 13 5754PT Deurne</meta:user-defined>
    <meta:user-defined meta:name="OVERHEIDop.datumEindeReactietermijn">2025-08-05</meta:user-defined>
    <meta:user-defined meta:name="OVERHEIDop.terinzageleggingBG">https://mijnpublicaties.nl/Publicatie/6e88b713-903a-4269-f58d-08ddb21a8197</meta:user-defined>
    <meta:user-defined meta:name="DCTERMS.W3CDTF/DCTERMS.available">2025-06-25</meta:user-defined>
    <meta:user-defined meta:name="DCTERMS.W3CDTF/OVERHEIDop.jaargang">2025</meta:user-defined>
    <meta:user-defined meta:name="OVERHEIDop.publicationIssue">275922</meta:user-defined>
    <meta:user-defined meta:name="OVERHEIDop.GmbID/DC.identifier">gmb-2025-275922</meta:user-defined>
    <meta:user-defined meta:name="OVERHEIDop.versieInformatie"/>
  </office:meta>
</office:document-meta>
</file>