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Entrepotdoksluis 4 1018AW Amsterdam, Hoogte Kadijk 206,208,210,212,214,216,218,220 1018 BW Amsterdam.  Laagte Kadijk 63 t/m 125 1018BB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duurzamen en uitvoeren van groot onderhoud aan gevels bestaand uit metselwerkherstel, vervanging kozijnen, vervanging hwa's en plaatsen...</text:p>
            <text:p text:style-name="common-al">Besluit: verleend</text:p>
            <text:p text:style-name="common-al">Besluit verzonden op: 23-06-2025</text:p>
            <text:p text:style-name="common-al">Zaakadres: Entrepotdoksluis 4 1018AW Amsterdam, Hoogte Kadijk 206 1018BW Amsterdam, Hoogte Kadijk 208 1018BW Amsterdam, Hoogte Kadijk 210 1018BW Amsterdam, Hoogte Kadijk 212 1018BW Amsterdam, Hoogte Kadijk 214 1018BW Amsterdam, Hoogte Kadijk 216 1018BW Amsterdam, Hoogte Kadijk 218 1018BW Amsterdam, Hoogte Kadijk 220 1018BW Amsterdam, Laagte Kadijk 63 1018BB Amsterdam, Laagte Kadijk 64 1018BB Amsterdam, Laagte Kadijk 65 1018BB Amsterdam, Laagte Kadijk 66 1018BB Amsterdam, Laagte Kadijk 67 1018BB Amsterdam, Laagte Kadijk 68 1018BB Amsterdam, Laagte Kadijk 69 1018BB Amsterdam, Laagte Kadijk 70 1018BB Amsterdam, Laagte Kadijk 71 1018BB Amsterdam, Laagte Kadijk 72 1018BB Amsterdam, Laagte Kadijk 73 1018BB Amsterdam, Laagte Kadijk 74 1018BB Amsterdam, Laagte Kadijk 75 1018BB Amsterdam, Laagte Kadijk 76 1018BB Amsterdam, Laagte Kadijk 77 1018BB Amsterdam, Laagte Kadijk 78 1018BB Amsterdam, Laagte Kadijk 79 1018BB Amsterdam, Laagte Kadijk 80 1018BB Amsterdam, Laagte Kadijk 81 1018BB Amsterdam, Laagte Kadijk 82 1018BB Amsterdam, Laagte Kadijk 83 1018BB Amsterdam, Laagte Kadijk 84 1018BB Amsterdam, Laagte Kadijk 85 1018BB Amsterdam, Laagte Kadijk 86 1018BB Amsterdam, Laagte Kadijk 87 1018BB Amsterdam, Laagte Kadijk 88 1018BB Amsterdam, Laagte Kadijk 89 1018BB Amsterdam, Laagte Kadijk 90 1018BB Amsterdam, Laagte Kadijk 91 1018BB Amsterdam, Laagte Kadijk 92 1018BB Amsterdam, Laagte Kadijk 93 1018BB Amsterdam, Laagte Kadijk 94 1018BB Amsterdam, Laagte Kadijk 95 1018BB Amsterdam, Laagte Kadijk 96 1018BB Amsterdam, Laagte Kadijk 97 1018BB Amsterdam, Laagte Kadijk 98 1018BB Amsterdam, Laagte Kadijk 99 1018BB Amsterdam, Laagte Kadijk 100 1018BB Amsterdam, Laagte Kadijk 101 1018BB Amsterdam, Laagte Kadijk 102 1018BB Amsterdam, Laagte Kadijk 103 1018BB Amsterdam, Laagte Kadijk 104 1018BB Amsterdam, Laagte Kadijk 105 1018BB Amsterdam, Laagte Kadijk 106 1018BB Amsterdam, Laagte Kadijk 107 1018BB Amsterdam, Laagte Kadijk 108 1018BB Amsterdam, Laagte Kadijk 109 1018BB Amsterdam, Laagte Kadijk 110 1018BB Amsterdam, Laagte Kadijk 111 1018BB Amsterdam, Laagte Kadijk 112 1018BB Amsterdam, Laagte Kadijk 113 1018BB Amsterdam, Laagte Kadijk 114 1018BB Amsterdam, Laagte Kadijk 115 1018BB Amsterdam, Laagte Kadijk 116 1018BB Amsterdam, Laagte Kadijk 117 1018BB Amsterdam, Laagte Kadijk 118 1018BB Amsterdam, Laagte Kadijk 119 1018BB Amsterdam, Laagte Kadijk 120 1018BB Amsterdam, Laagte Kadijk 121 1018BB Amsterdam, Laagte Kadijk 122 1018BB Amsterdam, Laagte Kadijk 123 1018BB Amsterdam, Laagte Kadijk 124 1018BB Amsterdam, Laagte Kadijk 125 1018BB Amsterdam</text:p>
            <text:p text:style-name="common-al">Zaaknummer: Z2025-001800</text:p>
            <text:p text:style-name="common-al">DSO-nummer: 2025011500848</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5-001800"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3-06-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92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2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2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00</meta:user-defined>
    <meta:user-defined meta:name="DCTERMS.abstract">verduurzamen en uitvoeren van groot onderhoud aan gevels bestaand uit metselwerkherstel, vervanging kozijnen, vervanging hwa's en 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Entrepotdoksluis 4 1018AW Amsterdam, Hoogte Kadijk 206,208,210,212,214,216,218,220 1018 BW Amsterdam.  Laagte Kadijk 63 t/m 125 1018BB Amsterdam.</meta:user-defined>
    <meta:user-defined meta:name="DCTERMS.W3CDTF/DCTERMS.available">2025-06-25</meta:user-defined>
    <meta:user-defined meta:name="DCTERMS.W3CDTF/OVERHEIDop.jaargang">2025</meta:user-defined>
    <meta:user-defined meta:name="OVERHEIDop.publicationIssue">275920</meta:user-defined>
    <meta:user-defined meta:name="OVERHEIDop.GmbID/DC.identifier">gmb-2025-275920</meta:user-defined>
    <meta:user-defined meta:name="OVERHEIDop.versieInformatie"/>
  </office:meta>
</office:document-meta>
</file>