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en Besluit activiteiten leefomgeving, Voorste Heusden 43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meldingen ingevolge het Besluit activiteiten leefomgeving (Bal) zijn ontvangen.</text:p>
            <text:p text:style-name="common-al">Bedrijf: TinQ</text:p>
            <text:p text:style-name="common-al">Locatie: Voorste Heusden 43, Heusden</text:p>
            <text:p text:style-name="common-al">Activiteit: Opslag van brandbare vloeistoffen, anders dan diesel, in ondergrondse opslagtanks en het opslaan van diesel en vloeistoffen die niet brandbaar zijn, in ondergrondse opslagtanks</text:p>
            <text:p text:style-name="common-al">Voor: Het veranderen van milieubelastende activiteiten in verband met een verandering in opslagcapaciteit</text:p>
            <text:p text:style-name="common-al">Datum meldingen: 30 december 2024</text:p>
            <text:p text:style-name="common-al">DSO-verzoeknummer: 20241230 00139 000</text:p>
            <text:p text:style-name="common-al">Een melding ingevolge het Bal betreft uitsluitend een kennisgeving. Er is geen mogelijkheid om tegen een melding bezwaar te maken.</text:p>
            <text:p text:style-name="common-al">Aan deze procedures is het zaaknummer Z-2024-02142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59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1428 </meta:user-defined>
    <dc:language>nl</dc:language>
    <meta:user-defined meta:name="OVERHEIDop.locatietype/OVERHEIDop.gebiedsmarkering">Adres</meta:user-defined>
    <meta:user-defined meta:name="DC.title">Gemeente Asten, meldingen Besluit activiteiten leefomgeving, Voorste Heusden 43, Heusd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92</meta:user-defined>
    <meta:user-defined meta:name="OVERHEIDop.GmbID/DC.identifier">gmb-2025-27592</meta:user-defined>
    <meta:user-defined meta:name="OVERHEIDop.versieInformatie"/>
  </office:meta>
</office:document-meta>
</file>