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/vernieuwen daken van 5 woningen, Zeisweg 24 t/m 32 8026PX Zwolle [Zaaknummer 0193ESUITE10247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6-2025</text:p>
            <text:p text:style-name="common-al">
            <text:span text:style-name="nadrukvet">Locatie:</text:span>  Zeisweg 24 t/m 32  8026PX Zwolle</text:p>
            <text:p text:style-name="common-al">
            <text:span text:style-name="nadrukvet">Zaakomschrijving:</text:span> het vervangen/vernieuwen van de daken van 5 woningen</text:p>
            <text:p text:style-name="common-al">
            <text:span text:style-name="nadrukvet">Zaaknummer:</text:span> 0193ESUITE1024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24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59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4762025</meta:user-defined>
    <meta:user-defined meta:name="DCTERMS.abstract">het vervangen/vernieuwen van de daken va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/vernieuwen daken van 5 woningen, Zeisweg 24 t/m 32 8026PX Zwolle [Zaaknummer 0193ESUITE1024762025]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18</meta:user-defined>
    <meta:user-defined meta:name="OVERHEIDop.GmbID/DC.identifier">gmb-2025-275918</meta:user-defined>
    <meta:user-defined meta:name="OVERHEIDop.versieInformatie"/>
  </office:meta>
</office:document-meta>
</file>