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bestemming naar horeca aan Nieuwe Markt 3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Nieuwe Markt 31, 6101 CT te Echt / Echt-Susteren / bekendgemaakt op 17 juni 2025 / het wijzigen van de bestemming naar horeca / Activiteiten: Technische bouwactiviteit en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591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1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1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estemming naar horeca aan Nieuwe Markt 31 te Echt</meta:user-defined>
    <meta:user-defined meta:name="DCTERMS.W3CDTF/DCTERMS.available">2025-06-26</meta:user-defined>
    <meta:user-defined meta:name="DCTERMS.W3CDTF/OVERHEIDop.jaargang">2025</meta:user-defined>
    <meta:user-defined meta:name="OVERHEIDop.publicationIssue">275916</meta:user-defined>
    <meta:user-defined meta:name="OVERHEIDop.GmbID/DC.identifier">gmb-2025-275916</meta:user-defined>
    <meta:user-defined meta:name="OVERHEIDop.versieInformatie"/>
  </office:meta>
</office:document-meta>
</file>