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Heidezoom 24 te Malden zaaknummer MA25.00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particulier) op de locatie Heidezoom 24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759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u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Heidezoom 24 te Malden zaaknummer MA25.00074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591</meta:user-defined>
    <meta:user-defined meta:name="OVERHEIDop.GmbID/DC.identifier">gmb-2025-27591</meta:user-defined>
    <meta:user-defined meta:name="OVERHEIDop.versieInformatie"/>
  </office:meta>
</office:document-meta>
</file>