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tijdelijk plaatsen van een stacaravan in plaats van een woonwagen Handelsweg 10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ndelsweg 10 in Nieuwkoop - zaaknummer Z2025-00001659 - aanvraag omgevingsvergunning voor het tijdelijk plaatsen van een stacaravan in plaats van een woonwag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9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59</meta:user-defined>
    <dc:language>nl</dc:language>
    <meta:user-defined meta:name="OVERHEIDop.locatietype/OVERHEIDop.gebiedsmarkering">Vlak</meta:user-defined>
    <meta:user-defined meta:name="DC.title">Aanvraag omgevingsvergunning ingetrokken, het tijdelijk plaatsen van een stacaravan in plaats van een woonwagen Handelsweg 10 in Nieuwkoo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08</meta:user-defined>
    <meta:user-defined meta:name="OVERHEIDop.GmbID/DC.identifier">gmb-2025-275908</meta:user-defined>
    <meta:user-defined meta:name="OVERHEIDop.versieInformatie"/>
  </office:meta>
</office:document-meta>
</file>