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lhezerweg 80, 5752 PL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5 een besluit genomen op de aanvraag omgevingsvergunning voor het bouwen van twee nieuwe loodsen en het herbouwen van één loods op de locatie Milhezerweg 80, 5752 PL in Deurne. De zaak is geregistreerd onder nummer HZ-2025-0475.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jun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58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75</meta:user-defined>
    <meta:user-defined meta:name="DCTERMS.abstract">het bouwen van twee nieuwe loodsen en het herbouwen van één loods</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Milhezerweg 80, 5752 PL in Deurne</meta:user-defined>
    <meta:user-defined meta:name="OVERHEIDop.datumEindeReactietermijn">2025-08-05</meta:user-defined>
    <meta:user-defined meta:name="OVERHEIDop.terinzageleggingBG">https://mijnpublicaties.nl/Publicatie/4ee13913-cc33-4d49-f58c-08ddb21a8197</meta:user-defined>
    <meta:user-defined meta:name="DCTERMS.W3CDTF/DCTERMS.available">2025-06-25</meta:user-defined>
    <meta:user-defined meta:name="DCTERMS.W3CDTF/OVERHEIDop.jaargang">2025</meta:user-defined>
    <meta:user-defined meta:name="OVERHEIDop.publicationIssue">275899</meta:user-defined>
    <meta:user-defined meta:name="OVERHEIDop.GmbID/DC.identifier">gmb-2025-275899</meta:user-defined>
    <meta:user-defined meta:name="OVERHEIDop.versieInformatie"/>
  </office:meta>
</office:document-meta>
</file>