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krijgen van een exploitatievergunning van een horeca-inrichting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exploitatievergunning / Willibrordusplein 2, 6114 LW te Susteren / Echt-Susteren / bekendgemaakt op 17 juni 2025 / het verkrijgen van een exploitatievergunning voor een horeca-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verkrijgen van een exploitatievergunning van een horeca-inrichting aan Willibrordusplein 2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98</meta:user-defined>
    <meta:user-defined meta:name="OVERHEIDop.GmbID/DC.identifier">gmb-2025-275898</meta:user-defined>
    <meta:user-defined meta:name="OVERHEIDop.versieInformatie"/>
  </office:meta>
</office:document-meta>
</file>