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de bestaande aanbouw aan de achterzijde van de woning, Voorweg 196 2716NK Zoetermeer op 18-06-2025</text:p>
      <text:section text:name="zakelijke-mededeling_id1-3-2" text:style-name="zakelijke-mededeling">
        <text:section text:name="zakelijke-mededeling-tekst_id1-3-2-1" text:style-name="zakelijke-mededeling-tekst">
          <text:section text:name="tekst_id1-3-2-1-1" text:style-name="tekst">
            <text:p text:style-name="common-al">Op 18-06-2025 is een aanvraag Omgevingsvergunning ontvangen voor het plaatsen van een opbouw op de bestaande aanbouw aan de achterzijde van de woning op locatie Voorweg 196 2716NK Zoetermeer. De aanvraag is geregistreerd onder zaaknummer 2025-0836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8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3695</meta:user-defined>
    <meta:user-defined meta:name="DCTERMS.abstract">het plaatsen van een opbouw op de bestaande aan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pbouw op de bestaande aanbouw aan de achterzijde van de woning, Voorweg 196 2716NK Zoetermeer op 18-06-2025</meta:user-defined>
    <meta:user-defined meta:name="DCTERMS.W3CDTF/DCTERMS.available">2025-06-25</meta:user-defined>
    <meta:user-defined meta:name="DCTERMS.W3CDTF/OVERHEIDop.jaargang">2025</meta:user-defined>
    <meta:user-defined meta:name="OVERHEIDop.publicationIssue">275895</meta:user-defined>
    <meta:user-defined meta:name="OVERHEIDop.GmbID/DC.identifier">gmb-2025-275895</meta:user-defined>
    <meta:user-defined meta:name="OVERHEIDop.versieInformatie"/>
  </office:meta>
</office:document-meta>
</file>