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krijgen van een Alcoholwetvergunning voor een horeca-inrichting aan Willibrordusplein 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Alcoholwetvergunning / Willibrordusplein 2, 6114 LW te Susteren / Echt-Susteren / bekendgemaakt op 17 juni 2025 / het verkrijgen van een alcoholwetvergunning voor een horeca-inricht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589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9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9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voor het verkrijgen van een Alcoholwetvergunning voor een horeca-inrichting aan Willibrordusplein 2 te Suster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5892</meta:user-defined>
    <meta:user-defined meta:name="OVERHEIDop.GmbID/DC.identifier">gmb-2025-275892</meta:user-defined>
    <meta:user-defined meta:name="OVERHEIDop.versieInformatie"/>
  </office:meta>
</office:document-meta>
</file>