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Fabritiusstraat, 6042TT, Schepen Hillenstraat, 6042TV, Schepen Baeckhovenstraat, 6042TW, Schepen van der Holtstraat, 6042TX, Schepen van der Smitzenstraat, 6042TZ Roermond 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Fabritiusstraat, 6042TT, Schepen Hillenstraat, 6042TV, Schepen Baeckhovenstraat, 6042TW, Schepen van der Holtstraat, 6042TX, Schepen van der Smitzenstraat, 6042TZ Roermond </text:p>
            <text:p text:style-name="common-al"/>
            <text:p text:style-name="common-al">
            <text:span text:style-name="nadrukvet">Registratienummer:</text:span>
          </text:p>
            <text:p text:style-name="common-al">Z2025-00000028</text:p>
            <text:p text:style-name="common-al"/>
            <text:p text:style-name="common-al">
            <text:span text:style-name="nadrukvet">Datum ontvangst:</text:span>
          </text:p>
            <text:p text:style-name="common-al">8 jan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8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28</meta:user-defined>
    <meta:user-defined meta:name="DCTERMS.abstract">Schepen Fabritiusstraat, 6042TT, Schepen Hillenstraat, 6042TV, Schepen Baeckhovenstraat, 6042TW, Schepen van der Holtstraat, 6042TX, Schepen van der Smitzenstraat, 6042TZ Roermond : saneren asbest</meta:user-defined>
    <dc:language>nl</dc:language>
    <meta:user-defined meta:name="OVERHEIDop.locatietype/OVERHEIDop.gebiedsmarkering">Vlak</meta:user-defined>
    <meta:user-defined meta:name="DC.title">Schepen Fabritiusstraat, 6042TT, Schepen Hillenstraat, 6042TV, Schepen Baeckhovenstraat, 6042TW, Schepen van der Holtstraat, 6042TX, Schepen van der Smitzenstraat, 6042TZ Roermond  - Ingediende sloopmeld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7589</meta:user-defined>
    <meta:user-defined meta:name="OVERHEIDop.GmbID/DC.identifier">gmb-2025-27589</meta:user-defined>
    <meta:user-defined meta:name="OVERHEIDop.versieInformatie"/>
  </office:meta>
</office:document-meta>
</file>