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de kozijnen op een gemeentelijk monument  op locatie Tol 5, 2871 C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18943 voor het vervangen van de kozijnen op een gemeentelijk monument  op locatie Tol 5, 2871 CG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1894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8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8943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de kozijnen op een gemeentelijk monument  op locatie Tol 5, 2871 CG Schoon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83</meta:user-defined>
    <meta:user-defined meta:name="OVERHEIDop.GmbID/DC.identifier">gmb-2025-275883</meta:user-defined>
    <meta:user-defined meta:name="OVERHEIDop.versieInformatie"/>
  </office:meta>
</office:document-meta>
</file>