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kenmerk 2210377) Jacob Catsstraat 46 Voorburg voor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Algemene informatie</text:span>
              </text:span>
            </text:span>
          </text:p>
            <text:p text:style-name="common-al">De aanvraag omgevingsvergunning voor het realiseren van een uitbouw is door de aanvrager ingetrokken.</text:p>
            <text:p text:style-name="common-al">
            <text:span text:style-name="nadrukvet">
              <text:span text:style-name="nadrukvet">
                <text:span text:style-name="nadrukvet">Meer informatie?</text:span>
              </text:span>
            </text:span>
          </text:p>
            <text:p text:style-name="common-al">Hiervoor kan u contact opnemen met telefoonnummer 14070 of stuur een e-mail naar<text:span text:style-name="nadrukvet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De aanvrager heeft de aanvraag voor een omgevingsvergunning ingetrokken. Tegen het intrekken van een aanvraag kan geen bezwaarschrift worden ingediend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88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8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8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(kenmerk 2210377) Jacob Catsstraat 46 Voorburg voor het realiseren van een uitbouw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82</meta:user-defined>
    <meta:user-defined meta:name="OVERHEIDop.GmbID/DC.identifier">gmb-2025-275882</meta:user-defined>
    <meta:user-defined meta:name="OVERHEIDop.versieInformatie"/>
  </office:meta>
</office:document-meta>
</file>