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60200428iec99f020-67cf-4ff9-a882-05c59d74ecf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ieter Postsingel 15 wijzigen gehandicaptenparkeerplaats kenteken T-894-D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ieter Postsingel 1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T-894-D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X-497-K in (nieuw) T-894-DP, de bestaande gehandicaptenparkeerplaats ter hoogte van perceel Pieter Postsingel 15 (parkeervaknummer 115079488544) uitsluitend te bestemmen voor het door vergunninghouder in gebruik zijnde motorvoertuig met kentekennummer T-894-D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0.26037735849057mm"><draw:image xlink:href="Pictures/Afbeelding1360200428iec99f020-67cf-4ff9-a882-05c59d74ecfa.png" xlink:type="simple"/></draw:frame></text:p>
            </text:section></draw:text-box></draw:frame>
          </text:p>
            <text:p text:style-name="common-al">Amsterdam, 2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er Postsingel 15 wijzigen gehandicaptenparkeerplaats kenteken T-894-DP - Pieter Postsingel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Postsingel 15 wijzigen gehandicaptenparkeerplaats kenteken T-894-D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er Postsingel 15 wijzigen gehandicaptenparkeerplaats kenteken T-894-D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879</meta:user-defined>
    <meta:user-defined meta:name="OVERHEIDop.GmbID/DC.identifier">gmb-2025-275879</meta:user-defined>
    <meta:user-defined meta:name="OVERHEIDop.versieInformatie"/>
  </office:meta>
</office:document-meta>
</file>