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intern verbouwen van de bedrijfshal aan Rafaëlweg 2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Rafaëlweg 26, 6114 BZ te Susteren / Echt-Susteren / bekendgemaakt op 16 juni 2025 / het intern verbouwen van de bedrijfs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intern verbouwen van de bedrijfshal aan Rafaëlweg 26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78</meta:user-defined>
    <meta:user-defined meta:name="OVERHEIDop.GmbID/DC.identifier">gmb-2025-275878</meta:user-defined>
    <meta:user-defined meta:name="OVERHEIDop.versieInformatie"/>
  </office:meta>
</office:document-meta>
</file>