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0095594ia44a4f24-a6ff-43e1-ac8e-38a1289f07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Van Gilsestraat 39-40 aanleg gehandicaptenparkeerplaats kenteken 59-TNB-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9-TNB-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9-TNB-6 en het aanbrengen van ondersteunende markeringen (RVV 1990), in te stellen: een gehandicaptenparkeerplaats ter hoogte van perceel Van Gilsestraat 39-40 (parkeervaknummer 1167214882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17735849056602mm"><draw:image xlink:href="Pictures/Afbeelding1790095594ia44a4f24-a6ff-43e1-ac8e-38a1289f0732.png" xlink:type="simple"/></draw:frame></text:p>
            </text:section></draw:text-box></draw:frame>
          </text:p>
            <text:p text:style-name="common-al">Amsterdam, 2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8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Gilsestraat 39-40 aanleg gehandicaptenparkeerplaats kenteken 59-TNB-6 - Van Gilsestraat 39-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Gilsestraat 39-40 aanleg gehandicaptenparkeerplaats kenteken 59-TNB-6</meta:user-defined>
    <meta:user-defined meta:name="OVERHEIDop.verkeersbordcode">E6</meta:user-defined>
    <dc:language>nl</dc:language>
    <meta:user-defined meta:name="OVERHEIDop.locatietype/OVERHEIDop.gebiedsmarkering">Punt</meta:user-defined>
    <meta:user-defined meta:name="DC.title">Amsterdam Nieuw-West, verkeersbesluit Van Gilsestraat 39-40 aanleg gehandicaptenparkeerplaats kenteken 59-TNB-6</meta:user-defined>
    <meta:user-defined meta:name="DCTERMS.W3CDTF/DCTERMS.available">2025-06-26</meta:user-defined>
    <meta:user-defined meta:name="DCTERMS.W3CDTF/OVERHEIDop.jaargang">2025</meta:user-defined>
    <meta:user-defined meta:name="OVERHEIDop.publicationIssue">275873</meta:user-defined>
    <meta:user-defined meta:name="OVERHEIDop.GmbID/DC.identifier">gmb-2025-275873</meta:user-defined>
    <meta:user-defined meta:name="OVERHEIDop.versieInformatie"/>
  </office:meta>
</office:document-meta>
</file>