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euken i.v.m. plaatsing van een elektra station, Looweg 70 7437 RT Bathmen G 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Looweg 70 7437 RT Bathmen, G 466 </text:p>
            <text:p text:style-name="common-al">
            <text:span text:style-name="nadrukvet">Zaakomschrijving:</text:span> het kappen van 4 beuken i.v.m. plaatsing van een elektra station</text:p>
            <text:p text:style-name="common-al">
            <text:span text:style-name="nadrukvet">Zaaknummer:</text:span> Z2025-000059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8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928</meta:user-defined>
    <meta:user-defined meta:name="DCTERMS.abstract">het kappen van 4 beuken i.v.m. plaatsing van een elektra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euken i.v.m. plaatsing van een elektra station, Looweg 70 7437 RT Bathmen G 46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72</meta:user-defined>
    <meta:user-defined meta:name="OVERHEIDop.GmbID/DC.identifier">gmb-2025-275872</meta:user-defined>
    <meta:user-defined meta:name="OVERHEIDop.versieInformatie"/>
  </office:meta>
</office:document-meta>
</file>