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nieuwe opslaghal aan Industrieweg kadastraal sectie G perceelnummer 244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Industrieweg, kadastraal sectie G perceelnummer 2449 te Susteren / Echt-Susteren / bekendgemaakt op 16 juni 2025 / het bouwen van een nieuwe opslagh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nieuwe opslaghal aan Industrieweg kadastraal sectie G perceelnummer 2449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69</meta:user-defined>
    <meta:user-defined meta:name="OVERHEIDop.GmbID/DC.identifier">gmb-2025-275869</meta:user-defined>
    <meta:user-defined meta:name="OVERHEIDop.versieInformatie"/>
  </office:meta>
</office:document-meta>
</file>