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voorzijde en een dakopbouw achterzijde van woning, Verlengde Hoogravenseweg 28, 3525BG Utrecht, GU-Z2025-00198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de Hoogravenseweg 28, 3525BG Utrecht</text:p>
            <text:p text:style-name="common-al">GU-Z2025-0019848</text:p>
            <text:p text:style-name="common-al">Toelichting: het plaatsen van een dakkapel voorzijde en een dakopbouw achterzijde va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586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6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6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9848</meta:user-defined>
    <meta:user-defined meta:name="DCTERMS.abstract">Toelichting: het plaatsen van een dakkapel voorzijde en een dakopbouw achterzijde van woning</meta:user-defined>
    <dc:language>nl</dc:language>
    <meta:user-defined meta:name="OVERHEIDop.locatietype/OVERHEIDop.gebiedsmarkering">Vlak</meta:user-defined>
    <meta:user-defined meta:name="DC.title">Verleende Omgevingsvergunning, het plaatsen van een dakkapel voorzijde en een dakopbouw achterzijde van woning, Verlengde Hoogravenseweg 28, 3525BG Utrecht, GU-Z2025-0019848</meta:user-defined>
    <meta:user-defined meta:name="OVERHEIDop.datumEindeReactietermijn">2025-08-04</meta:user-defined>
    <meta:user-defined meta:name="OVERHEIDop.terinzageleggingBG">https://jeleefomgeving.nl/inzien/002220647/2f278ec0-14d3-437d-b528-7cde7e5a2eab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867</meta:user-defined>
    <meta:user-defined meta:name="OVERHEIDop.GmbID/DC.identifier">gmb-2025-275867</meta:user-defined>
    <meta:user-defined meta:name="OVERHEIDop.versieInformatie"/>
  </office:meta>
</office:document-meta>
</file>