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8 Castricum, het bouwen van een woning, datum ontvangst 27 mei 2025 (Z2025-00004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58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3</meta:user-defined>
    <meta:user-defined meta:name="DCTERMS.abstract">Slingerpad 8 Castricum, het bouwen van een woning, datum ontvangst 27 mei 2025 (Z2025-0000400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Slingerpad 8 Castricum, het bouwen van een woning, datum ontvangst 27 mei 2025 (Z2025-00004003)</meta:user-defined>
    <meta:user-defined meta:name="DCTERMS.W3CDTF/DCTERMS.available">2025-06-25</meta:user-defined>
    <meta:user-defined meta:name="DCTERMS.W3CDTF/OVERHEIDop.jaargang">2025</meta:user-defined>
    <meta:user-defined meta:name="OVERHEIDop.publicationIssue">275866</meta:user-defined>
    <meta:user-defined meta:name="OVERHEIDop.GmbID/DC.identifier">gmb-2025-275866</meta:user-defined>
    <meta:user-defined meta:name="OVERHEIDop.versieInformatie"/>
  </office:meta>
</office:document-meta>
</file>