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Maasdijk 134, 4264 AS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Maasdijk 134, 4264 AS Veen (2025-0203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De gemeente neemt daarover waarschijnlijk voor 1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8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37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Maasdijk 134, 4264 AS 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63</meta:user-defined>
    <meta:user-defined meta:name="OVERHEIDop.GmbID/DC.identifier">gmb-2025-275863</meta:user-defined>
    <meta:user-defined meta:name="OVERHEIDop.versieInformatie"/>
  </office:meta>
</office:document-meta>
</file>