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rkenstraat 5, 1911BW Uitgeest, het plaatsen van een dakkapel (voorzijde), datum ontvangst 16 juni 2025 (Z2025-00004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58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0</meta:user-defined>
    <meta:user-defined meta:name="DCTERMS.abstract">Berkenstraat 5, 1911BW Uitgeest, het plaatsen van een dakkapel (voorzijde), datum ontvangst 16 juni 2025 (Z2025-00004510)</meta:user-defined>
    <dc:language>nl</dc:language>
    <meta:user-defined meta:name="OVERHEIDop.locatietype/OVERHEIDop.gebiedsmarkering">Vlak</meta:user-defined>
    <meta:user-defined meta:name="DC.title">Gemeente Uitgeest, ontvangen aanvraag omgevingsvergunning, Berkenstraat 5, 1911BW Uitgeest, het plaatsen van een dakkapel (voorzijde), datum ontvangst 16 juni 2025 (Z2025-00004510)</meta:user-defined>
    <meta:user-defined meta:name="DCTERMS.W3CDTF/DCTERMS.available">2025-06-25</meta:user-defined>
    <meta:user-defined meta:name="DCTERMS.W3CDTF/OVERHEIDop.jaargang">2025</meta:user-defined>
    <meta:user-defined meta:name="OVERHEIDop.publicationIssue">275862</meta:user-defined>
    <meta:user-defined meta:name="OVERHEIDop.GmbID/DC.identifier">gmb-2025-275862</meta:user-defined>
    <meta:user-defined meta:name="OVERHEIDop.versieInformatie"/>
  </office:meta>
</office:document-meta>
</file>