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brandveilig gebruiken van Midgard Gebouw A op de locatie De Regenboog 50C, 1747 GW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brandveilig gebruiken van Midgard Gebouw A</text:p>
            <text:p text:style-name="common-al">
            <text:span text:style-name="nadrukvet">Locatie:</text:span> De Regenboog 50C, 1747 GW in Tuitjenhorn</text:p>
            <text:p text:style-name="common-al">
            <text:span text:style-name="nadrukvet">Zaaknummer: </text:span>Z2025-00002129</text:p>
            <text:p text:style-name="common-al">
            <text:span text:style-name="nadrukvet">Melding ontvangen op: </text:span>5 juni 2025</text:p>
            <text:p text:style-name="last-al">
            <text:span text:style-name="nadrukvet">Bevestiging melding verzonden op:</text:span> 23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586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6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6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29</meta:user-defined>
    <meta:user-defined meta:name="DCTERMS.abstract">Bevestiging melding op de locatie De Regenboog 50C, 1747 GW in Tuitjenhorn</meta:user-defined>
    <dc:language>nl</dc:language>
    <meta:user-defined meta:name="OVERHEIDop.locatietype/OVERHEIDop.gebiedsmarkering">Vlak</meta:user-defined>
    <meta:user-defined meta:name="DC.title">Bevestiging melding voor het brandveilig gebruiken van Midgard Gebouw A op de locatie De Regenboog 50C, 1747 GW in Tuitjenhor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860</meta:user-defined>
    <meta:user-defined meta:name="OVERHEIDop.GmbID/DC.identifier">gmb-2025-275860</meta:user-defined>
    <meta:user-defined meta:name="OVERHEIDop.versieInformatie"/>
  </office:meta>
</office:document-meta>
</file>