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terras aan Annendaalderweg 3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Annendaalderweg 33, 6105 AR te Maria Hoop / Echt-Susteren / bekendgemaakt op 18 juni 2025 / het realiseren van een dakterra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8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akterras aan Annendaalderweg 33 te Maria Hoo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857</meta:user-defined>
    <meta:user-defined meta:name="OVERHEIDop.GmbID/DC.identifier">gmb-2025-275857</meta:user-defined>
    <meta:user-defined meta:name="OVERHEIDop.versieInformatie"/>
  </office:meta>
</office:document-meta>
</file>