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 portaal inclusief OSP 150kV-1 aan Holtummerweg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oltummerweg 5, 6114 RE te Susteren / Echt-Susteren / bekendgemaakt op 17 juni 2025 / het bouwen van een nieuw portaal inclusief OSP 150kV-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8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nieuw portaal inclusief OSP 150kV-1 aan Holtummerweg 5 te Sus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853</meta:user-defined>
    <meta:user-defined meta:name="OVERHEIDop.GmbID/DC.identifier">gmb-2025-275853</meta:user-defined>
    <meta:user-defined meta:name="OVERHEIDop.versieInformatie"/>
  </office:meta>
</office:document-meta>
</file>