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StreekgenotenStationsstraat 25, 8161C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treekgenoten op de locatie Stationsstraat 25, 8161CP Epe.</text:p>
            <text:p text:style-name="common-al">Ontvangstdatum: 20 september 2024</text:p>
            <text:p text:style-name="common-al">Zaaknummer: 1078554</text:p>
            <text:p text:style-name="common-al">Datum evenement: 24 me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5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8247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StreekgenotenStationsstraat 25, 8161CP Ep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85</meta:user-defined>
    <meta:user-defined meta:name="OVERHEIDop.GmbID/DC.identifier">gmb-2025-27585</meta:user-defined>
    <meta:user-defined meta:name="OVERHEIDop.versieInformatie"/>
  </office:meta>
</office:document-meta>
</file>