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ouwen van een leefkeuken aan Haverterstraat 3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averterstraat 32, 6104 AR te Koningsbosch/ Echt-Susteren / bekendgemaakt op 17 juni 2025 / het aanbouwen van een leefkeu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8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ouwen van een leefkeuken aan Haverterstraat 32 te Koningsbosch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849</meta:user-defined>
    <meta:user-defined meta:name="OVERHEIDop.GmbID/DC.identifier">gmb-2025-275849</meta:user-defined>
    <meta:user-defined meta:name="OVERHEIDop.versieInformatie"/>
  </office:meta>
</office:document-meta>
</file>