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lmenlaan 2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78</text:p>
            <text:p text:style-name="common-al">Ontvangen op 22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8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lmenlaan 2 Nijkerk, het plaatsen van een dakkapel aan de voorzijde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47</meta:user-defined>
    <meta:user-defined meta:name="OVERHEIDop.GmbID/DC.identifier">gmb-2025-275847</meta:user-defined>
    <meta:user-defined meta:name="OVERHEIDop.versieInformatie"/>
  </office:meta>
</office:document-meta>
</file>