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achterdakvlak, Laan van Leeuwesteyn 36, 2271 HL Voorburg - kenmerk 2198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84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8700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achterdakvlak, Laan van Leeuwesteyn 36, 2271 HL Voorburg - kenmerk 2198700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46</meta:user-defined>
    <meta:user-defined meta:name="OVERHEIDop.GmbID/DC.identifier">gmb-2025-275846</meta:user-defined>
    <meta:user-defined meta:name="OVERHEIDop.versieInformatie"/>
  </office:meta>
</office:document-meta>
</file>