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Eekmastraat 1 Nijkerkerveen, het plaatsen van een veranda/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277</text:p>
            <text:p text:style-name="common-al">Ontvangen op 22 jun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584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4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4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Eekmastraat 1 Nijkerkerveen, het plaatsen van een veranda/tuinhuis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45</meta:user-defined>
    <meta:user-defined meta:name="OVERHEIDop.GmbID/DC.identifier">gmb-2025-275845</meta:user-defined>
    <meta:user-defined meta:name="OVERHEIDop.versieInformatie"/>
  </office:meta>
</office:document-meta>
</file>