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Valkstraat 51, 3514TH Utrecht, GU-Z2025-0010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straat 51, 3514TH Utrecht</text:p>
            <text:p text:style-name="common-al">GU-Z2025-0010385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8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385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Valkstraat 51, 3514TH Utrecht, GU-Z2025-0010385</meta:user-defined>
    <meta:user-defined meta:name="OVERHEIDop.datumEindeReactietermijn">2025-08-04</meta:user-defined>
    <meta:user-defined meta:name="OVERHEIDop.terinzageleggingBG">https://jeleefomgeving.nl/inzien/002220647/5930c18e-c8d4-41ad-bded-e27e5aefbed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42</meta:user-defined>
    <meta:user-defined meta:name="OVERHEIDop.GmbID/DC.identifier">gmb-2025-275842</meta:user-defined>
    <meta:user-defined meta:name="OVERHEIDop.versieInformatie"/>
  </office:meta>
</office:document-meta>
</file>