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001517, Oosteinde 14, 2631 PL Nootdorp</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DSO-Verzoeknummer: 2025062001517</text:p>
            <text:p text:style-name="common-al">Locatie: Oosteinde 14, 2631 PL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0-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8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438</meta:user-defined>
    <meta:user-defined meta:name="DCTERMS.abstract">Vergrot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001517, Oosteinde 14, 2631 PL Nootdorp</meta:user-defined>
    <meta:user-defined meta:name="DCTERMS.W3CDTF/DCTERMS.available">2025-06-25</meta:user-defined>
    <meta:user-defined meta:name="DCTERMS.W3CDTF/OVERHEIDop.jaargang">2025</meta:user-defined>
    <meta:user-defined meta:name="OVERHEIDop.publicationIssue">275841</meta:user-defined>
    <meta:user-defined meta:name="OVERHEIDop.GmbID/DC.identifier">gmb-2025-275841</meta:user-defined>
    <meta:user-defined meta:name="OVERHEIDop.versieInformatie"/>
  </office:meta>
</office:document-meta>
</file>